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50505" loext:opacity="100%" style:font-name="Times New Roman" fo:font-size="12pt" fo:letter-spacing="normal" fo:font-style="normal" fo:font-weight="normal" officeooo:paragraph-rsid="0005207c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50505" loext:opacity="100%" style:font-name="Times New Roman" fo:font-size="12pt" fo:letter-spacing="normal" fo:font-style="normal" fo:font-weight="normal" officeooo:paragraph-rsid="0005207c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50505" loext:opacity="100%" style:font-name="Times New Roman" fo:font-size="12pt" fo:letter-spacing="normal" fo:font-style="normal" fo:font-weight="bold" officeooo:paragraph-rsid="0005207c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officeooo:paragraph-rsid="0005207c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809b5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5207c"/>
    </style:style>
    <style:style style:name="T3" style:family="text">
      <style:text-properties fo:language="ru" fo:country="RU" officeooo:rsid="000809b5"/>
    </style:style>
    <style:style style:name="T4" style:family="text">
      <style:text-properties fo:color="#050505" loext:opacity="100%"/>
    </style:style>
    <style:style style:name="T5" style:family="text">
      <style:text-properties fo:color="#050505" loext:opacity="100%" style:font-name="Times New Roman1" fo:font-size="11pt"/>
    </style:style>
    <style:style style:name="T6" style:family="text">
      <style:text-properties fo:color="#050505" loext:opacity="100%" fo:font-size="11pt"/>
    </style:style>
    <style:style style:name="T7" style:family="text">
      <style:text-properties fo:color="#050505" loext:opacity="100%" fo:language="ru" fo:country="RU"/>
    </style:style>
    <style:style style:name="T8" style:family="text">
      <style:text-properties fo:color="#050505" loext:opacity="100%" fo:language="ru" fo:country="RU" officeooo:rsid="000809b5"/>
    </style:style>
    <style:style style:name="T9" style:family="text">
      <style:text-properties style:font-name="Times New Roman" fo:font-size="12pt" fo:language="ru" fo:country="RU" officeooo:rsid="000809b5" style:font-size-asian="12pt" style:font-size-complex="12pt"/>
    </style:style>
    <style:style style:name="T10" style:family="text">
      <style:text-properties fo:font-size="12pt" fo:language="ru" fo:country="RU" officeooo:rsid="000809b5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Библио</text:span><text:span text:style-name="T2">графия</text:span> международного конкурса научных работ </text:p>
      <text:p text:style-name="P3">молодых ученых "Галатея" памяти Г.В. Старовойтовой, <text:span text:style-name="T3">2000-2022.</text:span></text:p>
      <text:p text:style-name="P2"/>
      <text:p text:style-name="P1">2000. Этничность и национализм в современном мире. Сборник работ участников Первого конкурса молодых ученых и студентов памяти Г.В. Старовойтовой «Галатея» / [Под ред. В.А. Ядова]. - СПб.: СПб общ. фонд «Музей Галины Васильевны Старовойтовой»; ООО «Изд-во «Петрополис», 2000. 276 с.</text:p>
      <text:p text:style-name="P1"/>
      <text:p text:style-name="P1">2001. Защита прав человека в Российской Федерации. Сборник работ участников Второго конкурса молодых ученых и студентов памяти Г.В. Старовойтовой «Галатея» / Под ред. О.В. Старовойтовой. СПб.: СПб общ. фонд «Музей Галины Васильевны Старовойтовой»; «Изд-во «Петрополис», 2001. 116 с.</text:p>
      <text:p text:style-name="P1"/>
      <text:p text:style-name="P1">2001. Ксенофобия, экстремизм и терроризм: есть ли выход? Сборник работ участников Третьего конкурса молодых ученых и студентов памяти Г.В. Старовойтовой «Галатея» / Под ред. О.В. Старовойтовой. СПб.: СПб общ. фонд «Музей Галины Васильевны Старовойтовой»; «Изд-во «Петрополис», 2001. 212 с.</text:p>
      <text:p text:style-name="P1"/>
      <text:p text:style-name="P1">2003. Свобода совести и свобода слова в электронную эру: Россия и международный опыт. Сборник работ участников Четвертого конкурса научных работ молодых ученых и студентов памяти Г.В. Старовойтовой «Галатея» / Под ред. Б.М. Фирсова. СПб.: СПб общ. фонд «Музей Галины Васильевны Старовойтовой»; Норма, 2003. 138 с.</text:p>
      <text:p text:style-name="P1"/>
      <text:p text:style-name="P1">2004. Тревоги и надежды моего поколения: ценности, политическое участие, повседневные практики российской молодежи в начале ХХI века. Сборник работ участников Пятого конкурса научных работ студентов и аспирантов памяти Г.В. Старовойтовой «Галатея» / Под ред. В.В. Костюшева. СПб.: СПб общ. фонд «Музей Галины Васильевны Старовойтовой»; Норма, 2004. 182 с.</text:p>
      <text:p text:style-name="P1"/>
      <text:p text:style-name="P1">2005. Теория и практика становления и развития гражданского общества в России. Сборник работ участников Шестого конкурса научных работ студентов и аспирантов памяти Г.В. Старовойтовой «Галатея» / Под ред. М.М. Соколова. СПб.: СПб общ. фонд «Музей Галины Васильевны Старовойтовой»; Норма, 2005. 108 с.</text:p>
      <text:p text:style-name="P1"/>
      <text:p text:style-name="P1">2006. Петербург: социальный рельеф и культурный ландшафт. Сборник лучших работ участников Седьмого ежегодного конкурса памяти Г.В. Старовойтовой «Галатея» / Под ред. О.В. Старовойтовой. СПб.: СПб общ. фонд «Музей Галины Васильевны Старовойтовой»; Норма, 2006. 104 с.</text:p>
      <text:p text:style-name="P1"/>
      <text:p text:style-name="P1">2007. Практики толерантности и интолерантности в современном российском обществе: публичная сфера и повседневность. Сборник работ участников Восьмого конкурса молодых ученых и студентов памяти Г.В. Старовойтовой «Галатея» / Под ред. В.Я. Гельмана. СПб.: СПб общ. фонд «Музей Галины Васильевны Старовойтовой»; Норма, 2007. 192 с.</text:p>
      <text:p text:style-name="P1"/>
      <text:p text:style-name="P1">2008. Современные молодежные сообщества в культуре и политике. Сборник статей участников Девятого конкурса научных работ студентов и аспирантов памяти Г.В. Старовойтовой «Галатея» / Под ред. В.В. Костюшева. СПб.: СПб общ. фонд «Музей Галины Васильевны Старовойтовой; Норма, 2008. 226 с.</text:p>
      <text:p text:style-name="P1"/>
      <text:p text:style-name="P1">2009. Права человека: история и современность. Сборник статей участников Десятого конкурса научных работ студентов и аспирантов памяти Г.В. Старовойтовой «Галатея» / Под <text:soft-page-break/>ред. Д.В. Дубровского. СПб.: СПб общ. фонд «Музей Галины Васильевны Старовойтовой»; Норма, 2009. 296 с.</text:p>
      <text:p text:style-name="P1"/>
      <text:p text:style-name="P1">2010. Диалог государства и общества: формы и модели взаимодействия. Сборник работ участников Одиннадцатого конкурса молодых ученых и студентов «Галатея» / Под ред. А.Ю. Сунгурова. СПб.: СПб общ. фонд «Музей Галины Васильевны Старовойтовой»; Норма, 2010. 192 с.</text:p>
      <text:p text:style-name="P1"/>
      <text:p text:style-name="P1">2010. Памяти Галины Старовойтовой: конкурс научных работ молодых ученых «Галатея». Лучшие конкурсные работы, 2000–2009 / Под ред. О.В. Старовойтовой, В.В. Костюшева. СПб.: СПб общ. фонд «Музей Галины Васильевны Старовойтовой»; Норма, 2010. 704 с.</text:p>
      <text:p text:style-name="P1"/>
      <text:p text:style-name="P1">2012. Культура гражданского и политического участия / неучастия в современном обществе. Сборник работ участников Тринадцатого конкурса молодых ученых и студентов «Галатея» / Под ред. Г.Л. Тульчинского. СПб.: СПб общ. фонд «Музей Галины Васильевны Старовойтовой»; Норма, 2012. 256 с. (В издании также опубликованы лучшие работы Двенадцатого конкурса 2011 г. по теме «Общественные изменения в посткоммунистических странах: история, тенденции, проблемы преобразований»).</text:p>
      <text:p text:style-name="P1"/>
      <text:p text:style-name="P1">2013. Миграция в России и мире: ресурс или проблема? Сборник работ участников Четырнадцатого конкурса молодых ученых и студентов «Галатея» / Под ред. А.Ю. Сунгурова. СПб.: СПб общ. фонд «Музей Галины Васильевны Старовойтовой»; Норма, 2013. 208 с.</text:p>
      <text:p text:style-name="P1"/>
      <text:p text:style-name="P1">2014. Доверие. Сборник работ участников Пятнадцатого конкурса молодых ученых и студентов «Галатея» / Под ред. В. Воронкова. СПб.: СПб общ. фонд «Музей Галины Васильевны Старовойтовой»; Норма, 2014. 176 с.</text:p>
      <text:p text:style-name="P1"/>
      <text:p text:style-name="P1">2015. Власть и общество в условиях межгосударственных конфликтов. Сборник статей участников Шестнадцатого международного конкурса научных работ студентов и молодых ученых «Галатея» / Под ред. В.В. Костюшева. СПб.: СПб общ. фонд «Музей Галины Васильевны Старовойтовой»; Норма, 2015. 224 с.</text:p>
      <text:p text:style-name="P1"/>
      <text:p text:style-name="P1">2016. Современные вызовы гражданским обществам и государствам в Европе и России: угрозы и безопасность vs солидарность и права человека. Сборник статей участников Семнадцатого международного конкурса научных работ студентов и молодых ученых «Галатея» / Под ред. В.В. Костюшева. СПб.: СПб общ. фонд «Музей Галины Васильевны Старовойтовой»; Норма, 2016. 232 с.</text:p>
      <text:p text:style-name="P1"/>
      <text:p text:style-name="P1">2017. Современное образование: глобальные вызовы и национальные ответы. Сборник статей участников Восемнадцатого международного конкурса научных работ студентов и молодых ученых памяти Галины Васильевны Старовойтовой «Галатея» / Под ред. А.Ю. Сунгурова. – СПб.: СПб общ. фонд «Музей Галины Васильевны Старовойтовой»; Норма, 2017. 192 c.</text:p>
      <text:p text:style-name="P1"/>
      <text:p text:style-name="P1">2018. Ожидаете ли вы перемен? Социальные ожидания и образы будущего в современном мире. Сборник статей участников Девятнадцатого международного конкурса научных работ студентов и молодых ученых памяти Галины Васильевны Старовойтовой «Галатея» / Под ред. В.В. Костюшева. – СПб.: СПб общ. фонд "Музей Г.В. Старовойтовой", Норма, 2018. 236 с.</text:p>
      <text:p text:style-name="P1"/>
      <text:p text:style-name="P1">2019. Культура и политика в современном мире. Сборник статей участников Двадцатого международного конкурса научных работ студентов и молодых ученых памяти Галины <text:soft-page-break/>Васильевны Старовойтовой «Галатея» / Под ред. О.В. Старовойтовой и Д.М. Капитонова. – СПб.: СПб общ. фонд «Музей Галины Васильевны Старовойтовой»; Норма,2019. 202 с.</text:p>
      <text:p text:style-name="P1"/>
      <text:p text:style-name="P1">2020. Социальный и политический протест: причины, динамика, репертуар, реакция государственных институтов. Сборник статей участников Двадцать первого международного конкурса научных работ студентов и молодых ученых памяти Галины Васильевны Старовойтовой «Галатея» / Под ред. А.А. Балаяна. – СПб.: СПб общ. фонд «Музей Галины Васильевны Старовойтовой»; Норма, 2020. 300 с.</text:p>
      <text:p text:style-name="P1"/>
      <text:p text:style-name="P1">2021. Пандемия как вызов государству, обществу, личности: ответственность, контроль, доверие. Сборник статей участников Двадцать второго международного конкурса научных работ студентов и молодых ученых "Галатея" / Под ред. О.В. Старовойтовой и В. В. Костюшева. - СПб.: СПб общ. фонд «Музей Галины Васильевны Старовойтовой»; Норма, 2021. 192 с.</text:p>
      <text:p text:style-name="P4"/>
      <text:p text:style-name="P5"><text:span text:style-name="T3">2022. </text:span><text:span text:style-name="T4">Человек в эпоху цифровизации: угрозы, </text:span><text:span text:style-name="T7">воз</text:span><text:span text:style-name="T8">м</text:span><text:span text:style-name="T7">ожности</text:span><text:span text:style-name="T4">, вызовы. Сборник статей участников Двадцать третьего международного конкурса научных работ студентов и молодых ученых "Галатея" </text:span><text:span text:style-name="T8">памяти Галины Васильевны Старовойтовой </text:span><text:span text:style-name="T4">/ Под ред. А.А. Балаяна. - СПб.: </text:span><text:span text:style-name="T7">С</text:span><text:span text:style-name="T8">П</text:span><text:span text:style-name="T7">б</text:span><text:span text:style-name="T4"> общ. фонд "Музей Галины Васильевны Старовойтовой"; </text:span><text:span text:style-name="T8">Норма,</text:span><text:span text:style-name="T4"> 2022. 86 с.</text:span></text:p>
      <text:p text:style-name="P5"><text:s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1.3$Windows_X86_64 LibreOffice_project/a69ca51ded25f3eefd52d7bf9a5fad8c90b87951</meta:generator>
    <dc:date>2022-08-17T12:13:42.839000000</dc:date>
    <meta:editing-duration>PT1H16M55S</meta:editing-duration>
    <meta:editing-cycles>6</meta:editing-cycles>
    <meta:document-statistic meta:table-count="0" meta:image-count="0" meta:object-count="0" meta:page-count="3" meta:paragraph-count="26" meta:word-count="966" meta:character-count="7202" meta:non-whitespace-character-count="6256"/>
  </office:meta>
</office:document-meta>
</file>