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152ca0f" officeooo:paragraph-rsid="0000fb55"/>
    </style:style>
    <style:style style:name="P2" style:family="paragraph" style:parent-style-name="Footnote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a56d7" officeooo:paragraph-rsid="0000fb55" style:font-size-asian="12pt" style:font-size-complex="12pt"/>
    </style:style>
    <style:style style:name="P3" style:family="paragraph" style:parent-style-name="Footnote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17912" officeooo:paragraph-rsid="0000fb55"/>
    </style:style>
    <style:style style:name="P4" style:family="paragraph" style:parent-style-name="Footnote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17be16" officeooo:paragraph-rsid="0000fb55"/>
    </style:style>
    <style:style style:name="P5" style:family="paragraph" style:parent-style-name="Footnote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37a0bf" officeooo:paragraph-rsid="0000fb55"/>
    </style:style>
    <style:style style:name="P6" style:family="paragraph" style:parent-style-name="Footnote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52ca0f" officeooo:paragraph-rsid="0000fb55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fc495" officeooo:paragraph-rsid="0000fb55"/>
    </style:style>
    <style:style style:name="P8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1283818" officeooo:paragraph-rsid="0000fb55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1821ae" officeooo:paragraph-rsid="0000fb5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283818" officeooo:paragraph-rsid="0000fb55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283818" officeooo:paragraph-rsid="0000fb55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2c95b7" officeooo:paragraph-rsid="0000fb55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303143" officeooo:paragraph-rsid="0000fb55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31aefc" officeooo:paragraph-rsid="0000fb55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36592d" officeooo:paragraph-rsid="0000fb55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351038" officeooo:paragraph-rsid="0000fb55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357043" officeooo:paragraph-rsid="0000fb55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2e3c27" officeooo:paragraph-rsid="0000fb55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3e5477" officeooo:paragraph-rsid="0000fb55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13dc363" officeooo:paragraph-rsid="0000fb55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37c54" officeooo:paragraph-rsid="0000fb55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5bb81" officeooo:paragraph-rsid="0000fb55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2db20e" officeooo:paragraph-rsid="0000fb55"/>
    </style:style>
    <style:style style:name="P2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0fc495" officeooo:paragraph-rsid="0000fb55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3f0386" officeooo:paragraph-rsid="0000fb55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821ae" officeooo:paragraph-rsid="0000fb55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5fa23" officeooo:paragraph-rsid="0000fb55"/>
    </style:style>
    <style:style style:name="P2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e7ac7" officeooo:paragraph-rsid="0000fb55"/>
    </style:style>
    <style:style style:name="P29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officeooo:rsid="01283818" officeooo:paragraph-rsid="0000fb55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29fffa" officeooo:paragraph-rsid="0000fb55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2e3c27" officeooo:paragraph-rsid="0000fb55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3159b4" officeooo:paragraph-rsid="0000fb55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347b03" officeooo:paragraph-rsid="0000fb55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330aaf" officeooo:paragraph-rsid="0000fb55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3478b3" officeooo:paragraph-rsid="0000fb55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351038" officeooo:paragraph-rsid="0000fb55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357043" officeooo:paragraph-rsid="0000fb55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38db0b" officeooo:paragraph-rsid="0000fb55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3ab7c8" officeooo:paragraph-rsid="0000fb55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13dc363" officeooo:paragraph-rsid="0000fb55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137c54" officeooo:paragraph-rsid="0000fb55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187a4a" officeooo:paragraph-rsid="0000fb55"/>
    </style:style>
    <style:style style:name="P4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28095a" officeooo:paragraph-rsid="0000fb55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2a0ae0" officeooo:paragraph-rsid="0000fb55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2a186f" officeooo:paragraph-rsid="0000fb55"/>
    </style:style>
    <style:style style:name="P46" style:family="paragraph" style:parent-style-name="Standard">
      <style:paragraph-properties fo:line-height="150%" fo:text-align="justify" style:justify-single-word="false"/>
      <style:text-properties officeooo:rsid="0020ff80" officeooo:paragraph-rsid="0000fb55"/>
    </style:style>
    <style:style style:name="P47" style:family="paragraph" style:parent-style-name="Standard">
      <style:paragraph-properties fo:line-height="150%" fo:text-align="justify" style:justify-single-word="false"/>
      <style:text-properties officeooo:rsid="0025cd0e" officeooo:paragraph-rsid="0000fb55"/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16ccc0" officeooo:paragraph-rsid="0000fb55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1e7ac7" officeooo:paragraph-rsid="0000fb55"/>
    </style:style>
    <style:style style:name="P5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size="14pt" fo:font-weight="bold" officeooo:rsid="013ab7c8" officeooo:paragraph-rsid="0000fb55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size="14pt" fo:font-weight="bold" officeooo:rsid="01283818" officeooo:paragraph-rsid="0000fb55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0fb55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00fb55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b97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549b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035a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a025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e4c1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5154f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4bb56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0607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b2ab4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2da42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6a07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5a61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d475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e3c27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bd434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c95b7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249f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46ce3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e778a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f787f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aefc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c887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03143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59b4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db20e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04f2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8b0e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533c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4e94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2a4e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6592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51038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478b3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2a48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6f309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7c54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77949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57043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3b7f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c250f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4e18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8db0b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ab7c8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e5477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ff00a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ff00a" style:font-size-asian="12pt" style:font-name-complex="Times New Roman1" style:font-size-complex="12pt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3b7f" style:font-size-asian="12pt" style:font-name-complex="Times New Roman1" style:font-size-complex="12pt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db20e" style:font-size-asian="12pt" style:font-name-complex="Times New Roman1" style:font-size-complex="12pt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533c" style:font-size-asian="12pt" style:font-name-complex="Times New Roman1" style:font-size-complex="12pt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4e18" style:font-size-asian="12pt" style:font-name-complex="Times New Roman1" style:font-size-complex="12pt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7c54" style:font-size-asian="12pt" style:font-name-complex="Times New Roman1" style:font-size-complex="12pt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77949" style:font-size-asian="12pt" style:font-name-complex="Times New Roman1" style:font-size-complex="12pt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e5477" style:font-size-asian="12pt" style:font-name-complex="Times New Roman1" style:font-size-complex="12pt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dc363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83818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22784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42bd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6b0f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66b7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5bb81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be16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d8d95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096f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daec6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90e5b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be078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e9c3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06cb8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a8b81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346a8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c38ba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94f7f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890c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6070"/>
    </style:style>
    <style:style style:name="T7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74d56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c26d1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21ae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2cbb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caa6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b97d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0fb55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font-style="normal" officeooo:rsid="00080607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font-style="normal" officeooo:rsid="000e890c"/>
    </style:style>
    <style:style style:name="T86" style:family="text">
      <style:text-properties fo:font-variant="normal" fo:text-transform="none" fo:color="#000000" loext:opacity="100%" style:font-name="Times New Roman" fo:font-size="12pt" fo:letter-spacing="normal" fo:font-style="normal" officeooo:rsid="013249fe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font-style="normal" officeooo:rsid="0013fd9f"/>
    </style:style>
    <style:style style:name="T88" style:family="text">
      <style:text-properties fo:font-variant="normal" fo:text-transform="none" fo:color="#000000" loext:opacity="100%" style:font-name="Times New Roman" fo:font-size="12pt" fo:letter-spacing="normal" fo:font-style="normal" officeooo:rsid="01283818"/>
    </style:style>
    <style:style style:name="T8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74d56"/>
    </style:style>
    <style:style style:name="T9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aa025"/>
    </style:style>
    <style:style style:name="T9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6d0ee"/>
    </style:style>
    <style:style style:name="T9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e7ac7"/>
    </style:style>
    <style:style style:name="T9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8549b"/>
    </style:style>
    <style:style style:name="T9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f1094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152ca0f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377949"/>
    </style:style>
    <style:style style:name="T9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7be16"/>
    </style:style>
    <style:style style:name="T9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a42bd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154c1a5"/>
    </style:style>
    <style:style style:name="T10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37a0bf"/>
    </style:style>
    <style:style style:name="T10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a56d7"/>
    </style:style>
    <style:style style:name="T10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9e9c3"/>
    </style:style>
    <style:style style:name="T10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390e5b"/>
    </style:style>
    <style:style style:name="T10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size-asian="12pt" style:font-size-complex="12pt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152ca0f" style:font-size-asian="12pt" style:font-size-complex="12pt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edb3c" style:font-size-asian="12pt" style:font-size-complex="12pt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154c1a5" style:font-size-asian="12pt" style:font-size-complex="12pt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daec6" style:font-size-asian="12pt" style:font-size-complex="12pt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5b7cc" style:font-size-asian="12pt" style:font-size-complex="12pt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30333f" style:font-size-asian="12pt" style:font-size-complex="12pt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30333f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b096f"/>
    </style:style>
    <style:style style:name="T11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daec6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17912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87a4a"/>
    </style:style>
    <style:style style:name="T11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e5b70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f116b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8095a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a544a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8deec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2d475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5fa23"/>
    </style:style>
    <style:style style:name="T12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5f534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0333f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1f116b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0333f" style:font-size-asian="12pt" style:font-size-complex="12pt"/>
    </style:style>
    <style:style style:name="T129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0daec6" style:font-size-asian="12pt" style:font-size-complex="12pt"/>
    </style:style>
    <style:style style:name="T130" style:family="text">
      <style:text-properties fo:font-variant="normal" fo:text-transform="none" fo:color="#000000" loext:opacity="100%" style:font-name="Times New Roman" fo:letter-spacing="normal" fo:font-style="normal"/>
    </style:style>
    <style:style style:name="T131" style:family="text">
      <style:text-properties fo:font-variant="normal" fo:text-transform="none" fo:color="#000000" loext:opacity="100%" style:font-name="Times New Roman" fo:letter-spacing="normal" fo:font-style="normal" officeooo:rsid="000e890c"/>
    </style:style>
    <style:style style:name="T132" style:family="text">
      <style:text-properties fo:font-variant="normal" fo:text-transform="none" fo:color="#000000" loext:opacity="100%" style:font-name="Times New Roman" fo:letter-spacing="normal" fo:font-style="normal" officeooo:rsid="0013fd9f"/>
    </style:style>
    <style:style style:name="T133" style:family="text">
      <style:text-properties fo:font-variant="normal" fo:text-transform="none" fo:color="#000000" loext:opacity="100%" style:font-name="Times New Roman" fo:letter-spacing="normal" fo:font-style="normal" officeooo:rsid="01283818"/>
    </style:style>
    <style:style style:name="T134" style:family="text">
      <style:text-properties fo:font-variant="normal" fo:text-transform="none" fo:color="#000000" loext:opacity="100%" style:font-name="Times New Roman" fo:letter-spacing="normal" fo:font-style="normal" officeooo:rsid="00080607"/>
    </style:style>
    <style:style style:name="T135" style:family="text">
      <style:text-properties fo:font-variant="normal" fo:text-transform="none" fo:color="#000000" loext:opacity="100%" style:font-name="Times New Roman" fo:letter-spacing="normal" fo:font-style="normal" officeooo:rsid="013249fe"/>
    </style:style>
    <style:style style:name="T136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1283818" style:font-size-asian="12pt" style:font-size-complex="12pt"/>
    </style:style>
    <style:style style:name="T137" style:family="text">
      <style:text-properties officeooo:rsid="002a2d8a"/>
    </style:style>
    <style:style style:name="T138" style:family="text">
      <style:text-properties officeooo:rsid="00470f80"/>
    </style:style>
    <style:style style:name="T139" style:family="text">
      <style:text-properties officeooo:rsid="00252b1e"/>
    </style:style>
    <style:style style:name="T140" style:family="text">
      <style:text-properties officeooo:rsid="00080607"/>
    </style:style>
    <style:style style:name="T141" style:family="text">
      <style:text-properties officeooo:rsid="0017b97d"/>
    </style:style>
    <style:style style:name="T142" style:family="text">
      <style:text-properties style:font-name="Times New Roman" fo:font-size="12pt" style:font-size-asian="12pt" style:font-name-complex="Times New Roman1" style:font-size-complex="12pt"/>
    </style:style>
    <style:style style:name="T143" style:family="text">
      <style:text-properties officeooo:rsid="0023d5c1"/>
    </style:style>
    <style:style style:name="T144" style:family="text">
      <style:text-properties officeooo:rsid="000fc495"/>
    </style:style>
    <style:style style:name="T145" style:family="text">
      <style:text-properties officeooo:rsid="001658fd"/>
    </style:style>
    <style:style style:name="T146" style:family="text">
      <style:text-properties officeooo:rsid="0025cd0e"/>
    </style:style>
    <style:style style:name="T147" style:family="text">
      <style:text-properties officeooo:rsid="0022d475"/>
    </style:style>
    <style:style style:name="T148" style:family="text">
      <style:text-properties officeooo:rsid="0020ff80"/>
    </style:style>
    <style:style style:name="T149" style:family="text">
      <style:text-properties officeooo:rsid="002295a1"/>
    </style:style>
    <style:style style:name="T150" style:family="text">
      <style:text-properties officeooo:rsid="001721e1"/>
    </style:style>
    <style:style style:name="T151" style:family="text">
      <style:text-properties officeooo:rsid="001ce2c3"/>
    </style:style>
    <style:style style:name="T152" style:family="text">
      <style:text-properties officeooo:rsid="001d0fd3"/>
    </style:style>
    <style:style style:name="T153" style:family="text">
      <style:text-properties officeooo:rsid="001f035a"/>
    </style:style>
    <style:style style:name="T154" style:family="text">
      <style:text-properties officeooo:rsid="0000fb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7">К научной и политической </text:span><text:span text:style-name="T138">биографии</text:span> Г<text:span text:style-name="T139">алины</text:span> Старовойтовой: </text:p>
      <text:p text:style-name="P8">этносоциология <text:span text:style-name="T140">и этно</text:span>политика, 1970-е-1990-е г<text:span text:style-name="T154">оды</text:span> // <text:span text:style-name="T154">Право на имя. Биографика 20 века: Двадцать первые чтения памяти Вениамина Иофе. 20-22 апреля 2023. Сборник докладов. - СПб., 2024. С.54-60.</text:span> </text:p>
      <text:p text:style-name="P29"><text:span text:style-name="T8"/></text:p>
      <text:p text:style-name="P29"><text:span text:style-name="T8">В</text:span><text:span text:style-name="T2">ладимир </text:span><text:span text:style-name="T83">Владимирович </text:span><text:span text:style-name="T2">Костюшев, </text:span><text:span text:style-name="T82">социолог, </text:span><text:span text:style-name="T2">к</text:span><text:span text:style-name="T83">андидат философских наук</text:span><text:span text:style-name="T2">, </text:span></text:p>
      <text:p text:style-name="P29"><text:span text:style-name="T2">директор С</text:span><text:span text:style-name="T83">анкт-Петербургского</text:span><text:span text:style-name="T2"> общ</text:span><text:span text:style-name="T83">ественного</text:span><text:span text:style-name="T2"> фонда «Музей Г.В. Старовойтовой»</text:span></text:p>
      <text:p text:style-name="P10"/>
      <text:p text:style-name="P30"><text:span text:style-name="T9">В статье рассматриваются </text:span><text:span text:style-name="T10">этносоциологические и этнополитические </text:span><text:span text:style-name="T2">исследова</text:span><text:span text:style-name="T11">ни</text:span><text:span text:style-name="T12">я </text:span><text:span text:style-name="T10">Г.В.Старовойтовой </text:span><text:span text:style-name="T13">в </text:span><text:span text:style-name="T14">1970-1990-е г</text:span><text:span text:style-name="T13">г.,</text:span><text:span text:style-name="T14"> </text:span><text:span text:style-name="T15">тема </text:span><text:span text:style-name="T2">конвертаци</text:span><text:span text:style-name="T15">и</text:span><text:span text:style-name="T2"> науки и политики </text:span><text:span text:style-name="T13">в ее творчестве </text:span></text:p>
      <text:p text:style-name="P30"><text:span text:style-name="T13">- в рамках изучения </text:span><text:span text:style-name="T10">советской/российской </text:span><text:span text:style-name="T16">интеллектуальной</text:span><text:span text:style-name="T17"> </text:span><text:span text:style-name="T13">и политической </text:span><text:span text:style-name="T17">истории</text:span><text:span text:style-name="T18">. </text:span></text:p>
      <text:p text:style-name="P12"/>
      <text:p text:style-name="P51"><text:span text:style-name="T134">Этно</text:span><text:span text:style-name="T131">социологические</text:span><text:span text:style-name="T134"> </text:span><text:span text:style-name="T130">исследования</text:span><text:span text:style-name="T135">,</text:span><text:span text:style-name="T130"> 1970-1980-</text:span><text:span text:style-name="T135">е</text:span><text:span text:style-name="T130"> </text:span></text:p>
      <text:p text:style-name="P11"/>
      <text:p text:style-name="P31"><text:span text:style-name="T19">П</text:span><text:span text:style-name="T2">осле завершения </text:span><text:span text:style-name="T9">учебы </text:span><text:span text:style-name="T10">на</text:span><text:span text:style-name="T20"> </text:span><text:span text:style-name="T21">факультет</text:span><text:span text:style-name="T10">е</text:span><text:span text:style-name="T21"> </text:span><text:span text:style-name="T2">психологии </text:span><text:span text:style-name="T20">ЛГУ </text:span><text:span text:style-name="T10">Г.В. </text:span><text:span text:style-name="T19">Старовойтова </text:span><text:span text:style-name="T10">работала над диссертацией</text:span><text:span text:style-name="T2"> в аспирантур</text:span><text:span text:style-name="T10">е</text:span><text:span text:style-name="T2"> Института этнографии АН СССР </text:span><text:span text:style-name="T10">по необычной для 1970-х гг</text:span><text:span text:style-name="T2">. </text:span><text:span text:style-name="T10">т</text:span><text:span text:style-name="T21">ем</text:span><text:span text:style-name="T10">е - </text:span><text:span text:style-name="T22">«Психологическая адаптация нерусских групп в современном русском городе». </text:span><text:span text:style-name="T10">С темой</text:span><text:span text:style-name="T22"> возник</text:span><text:span text:style-name="T9">ли </text:span><text:span text:style-name="T10">неожиданные </text:span><text:span text:style-name="T21">проблем</text:span><text:span text:style-name="T9">ы</text:span><text:span text:style-name="T21">: Ленинградский </text:span><text:span text:style-name="T22">горком</text:span><text:span text:style-name="T21"> КПСС </text:span><text:span text:style-name="T10">по</text:span><text:span text:style-name="T9">пытался </text:span><text:span text:style-name="T21">запрети</text:span><text:span text:style-name="T9">ть</text:span><text:span text:style-name="T20"> </text:span><text:span text:style-name="T23">полевые </text:span><text:span text:style-name="T21">исследования этнических групп в Ленинграде, </text:span><text:span text:style-name="T10">и </text:span><text:span text:style-name="T9">п</text:span><text:span text:style-name="T20">ричин</text:span><text:span text:style-name="T9">ы</text:span><text:span text:style-name="T20"> запрета, п</text:span><text:span text:style-name="T22">о с</text:span><text:span text:style-name="T20">ловам</text:span><text:span text:style-name="T22"> </text:span><text:span text:style-name="T19">научного руководителя К.</text:span><text:span text:style-name="T9">В.</text:span><text:span text:style-name="T19"> </text:span><text:span text:style-name="T22">Чистова, </text:span><text:span text:style-name="T9">были политическими: </text:span><text:span text:style-name="T21">в </text:span><text:span text:style-name="T10">СССР</text:span><text:span text:style-name="T21">, </text:span><text:span text:style-name="T9">мол,</text:span><text:span text:style-name="T21"> не</text:span><text:span text:style-name="T10">т</text:span><text:span text:style-name="T21"> </text:span><text:span text:style-name="T20">национальных</text:span><text:span text:style-name="T21"> проблем, </text:span><text:span text:style-name="T9">и </text:span><text:span text:style-name="T22">горком </text:span><text:span text:style-name="T9">сам понимает</text:span><text:span text:style-name="T20"> </text:span><text:span text:style-name="T22">межнациональны</text:span><text:span text:style-name="T10">е</text:span><text:span text:style-name="T22"> отношени</text:span><text:span text:style-name="T10">я</text:span><text:span text:style-name="T22">, </text:span><text:span text:style-name="T10">и опрос </text:span><text:span text:style-name="T22">мо</text:span><text:span text:style-name="T10">жет</text:span><text:span text:style-name="T22"> привлечь внимание к несуществующей теме, </text:span><text:span text:style-name="T10">а</text:span><text:span text:style-name="T24"> </text:span><text:span text:style-name="T10">автор</text:span><text:span text:style-name="T9"> не является членом КПСС.</text:span><text:span text:style-name="T21"> «</text:span><text:span text:style-name="T25">Пришлось прибегнуть к организационной «хитрости» через </text:span><text:span text:style-name="T26">московских </text:span><text:span text:style-name="T25">коллег, </text:span><text:span text:style-name="T24">и </text:span><text:span text:style-name="T25">ЦК КПСС дал разрешение на опрос, </text:span><text:span text:style-name="T20">в т.ч. в Ленинграде»</text:span><text:span text:style-name="T25"> </text:span><text:span text:style-name="T27">(</text:span><text:span text:style-name="T26">Чистов </text:span><text:span text:style-name="T27">К.В.</text:span><text:span text:style-name="T26"> </text:span><text:span text:style-name="T27">Послесловие </text:span><text:span text:style-name="T26">//</text:span><text:span text:style-name="T19"> Г</text:span><text:span text:style-name="T27">алина</text:span><text:span text:style-name="T19"> Старовойтова. Национальное самоопределение: </text:span><text:span text:style-name="T27">подходы и изучение случаев</text:span><text:span text:style-name="T19">. - СПб, 1999.</text:span><text:span text:style-name="T26"> </text:span><text:span text:style-name="T10">С</text:span><text:span text:style-name="T27">.206)</text:span><text:span text:style-name="T25">.</text:span></text:p>
      <text:p text:style-name="P13"/>
      <text:p text:style-name="P32"><text:span text:style-name="T28">П</text:span><text:span text:style-name="T2">олити</text:span><text:span text:style-name="T20">ка</text:span><text:span text:style-name="T28"> важна </text:span><text:span text:style-name="T2">Старовойтовой </text:span><text:span text:style-name="T28">с</text:span><text:span text:style-name="T19"> </text:span><text:span text:style-name="T9">1960-х </text:span><text:span text:style-name="T28">гг.: чтение</text:span><text:span text:style-name="T9"> самиздат</text:span><text:span text:style-name="T28">а,</text:span><text:span text:style-name="T9"> </text:span><text:span text:style-name="T28">общение в диссидентских кругах по поводу ввода советских войск</text:span><text:span text:style-name="T9"> в Чехословаки</text:span><text:span text:style-name="T28">ю</text:span><text:span text:style-name="T9"> в 1968 </text:span><text:span text:style-name="T28">и другим событиям</text:span><text:span text:style-name="T9">. </text:span><text:span text:style-name="T28">П</text:span><text:span text:style-name="T2">осле факультета психологии Старовойтова «сразу же оказалась вовлеченной в только что возрождавшееся у нас социологическое движение, развитие которого было прервано в конце 20-х гг. Новое сообщество социологов было связано со стремление</text:span><text:span text:style-name="T20">м (...)</text:span><text:span text:style-name="T2"> выйти на прямой контакт с различными группами населения, получить достоверные факты, выяснить подлинное социальное самочувствие этих групп в надежде, что, если это удастся сделать, то появились бы шансы объяснить как экономическую, так и социальную, и бытовую ситуации в целом. Ситуация же в целом ощущалась как <text:s/>критическая». </text:span><text:span text:style-name="T27">(</text:span><text:span text:style-name="T28">Там же</text:span><text:span text:style-name="T27">, с.204)</text:span><text:span text:style-name="T2">. </text:span><text:span text:style-name="T28">С</text:span><text:span text:style-name="T29">оциологи</text:span><text:span text:style-name="T28">ю</text:span><text:span text:style-name="T23"> </text:span><text:soft-page-break/><text:span text:style-name="T23">1960-</text:span><text:span text:style-name="T28">х</text:span><text:span text:style-name="T23"> оправданно рассматривать как общественное движение</text:span><text:span text:style-name="T28"> с</text:span><text:span text:style-name="T23"> внутренней идентичностью, развитыми </text:span><text:span text:style-name="T28">связями, у</text:span><text:span text:style-name="T23">стойчивыми практиками исследовательских и гражданских </text:span><text:span text:style-name="T28">действий</text:span><text:span text:style-name="T23">.</text:span></text:p>
      <text:p text:style-name="P14"/>
      <text:p text:style-name="P33"><text:span text:style-name="T30">Для </text:span><text:span text:style-name="T31">научной </text:span><text:span text:style-name="T30">и политической </text:span><text:span text:style-name="T31">биографии Старовойтовой </text:span><text:span text:style-name="T30">важн</text:span><text:span text:style-name="T32">о культурное измерение </text:span><text:span text:style-name="T2">- литература, </text:span><text:span text:style-name="T32">увлечение музыкой,</text:span><text:span text:style-name="T2"> </text:span><text:span text:style-name="T30">общение в </text:span><text:span text:style-name="T2">сообществ</text:span><text:span text:style-name="T30">е</text:span><text:span text:style-name="T2"> интеллектуалов 1960-1970-х. </text:span><text:span text:style-name="T31">Здесь </text:span><text:span text:style-name="T32">формировалось </text:span><text:span text:style-name="T30">и </text:span><text:span text:style-name="T2">увлечение наукой. Научные </text:span><text:span text:style-name="T32">и </text:span><text:span text:style-name="T30">политические увлечения</text:span><text:span text:style-name="T2"> основаны на культурном капитале семьи </text:span><text:span text:style-name="T31">и </text:span><text:span text:style-name="T32">творческом </text:span><text:span text:style-name="T2">сообщества коллег. </text:span><text:span text:style-name="T31">К</text:span><text:span text:style-name="T33">ультурная среда создавала </text:span><text:span text:style-name="T32">определенную </text:span><text:span text:style-name="T33">внутреннюю свободу </text:span><text:span text:style-name="T32">как важное условие</text:span><text:span text:style-name="T33"> </text:span><text:span text:style-name="T32">исследовательской работы</text:span><text:span text:style-name="T33">.</text:span></text:p>
      <text:p text:style-name="P15"/>
      <text:p text:style-name="P34"><text:span text:style-name="T31">П</text:span><text:span text:style-name="T2">олевые исследования Старовойтовой в этносоциологии </text:span><text:span text:style-name="T32">являлись</text:span><text:span text:style-name="T2"> пионерскими </text:span><text:span text:style-name="T32">по отношению к</text:span><text:span text:style-name="T2"> состояни</text:span><text:span text:style-name="T32">ю</text:span><text:span text:style-name="T2"> </text:span><text:span text:style-name="T32">социальных</text:span><text:span text:style-name="T2"> наук 1970-1980-х. </text:span><text:span text:style-name="T32">Задача</text:span><text:span text:style-name="T2"> </text:span><text:span text:style-name="T32">кандидатской </text:span><text:span text:style-name="T33">диссертаци</text:span><text:span text:style-name="T32">и</text:span><text:span text:style-name="T31"> </text:span><text:span text:style-name="T2">Старовойтовой </text:span><text:span text:style-name="T32">была амбициозной и </text:span><text:span text:style-name="T2">состояла в том, что</text:span><text:span text:style-name="T32">бы, по мнению К.В. Чистова,</text:span><text:span text:style-name="T2"> «разработать узловые вопросы складывающейся в своих основных очертаниях этнографии города (урбаноэтнографии), до 60 гг. в Советском Союзе не существовавшей». </text:span><text:span text:style-name="T34">В</text:span><text:span text:style-name="T2"> этносоциологии </text:span><text:span text:style-name="T30">подобного</text:span><text:span text:style-name="T35"> комплексного изучения </text:span><text:span text:style-name="T36">этнич</text:span><text:span text:style-name="T30">ности</text:span><text:span text:style-name="T36"> </text:span><text:span text:style-name="T35">- исторического, </text:span><text:span text:style-name="T37">социально-</text:span><text:span text:style-name="T35">психологического, </text:span><text:span text:style-name="T37">демографического, </text:span><text:span text:style-name="T35">социологического - </text:span><text:span text:style-name="T30">в СССР </text:span><text:span text:style-name="T35">не проводилось. </text:span><text:span text:style-name="T32">Ценность</text:span><text:span text:style-name="T35"> </text:span></text:p>
      <text:p text:style-name="P34"><text:span text:style-name="T36">полевых исследований также</text:span><text:span text:style-name="T33"> в </text:span><text:span text:style-name="T32">строгой </text:span><text:span text:style-name="T33">методологии, технике</text:span><text:span text:style-name="T35"> </text:span><text:span text:style-name="T33">сбора и анализа информации. </text:span><text:span text:style-name="T2"><text:s/></text:span></text:p>
      <text:p text:style-name="P16"><text:s/></text:p>
      <text:p text:style-name="P35"><text:span text:style-name="T32">Итак, в</text:span><text:span text:style-name="T25"> </text:span><text:span text:style-name="T2">1980 </text:span><text:span text:style-name="T34">г. </text:span><text:span text:style-name="T2">Галина Старовойтова защитила диссертацию по специальности «история», </text:span><text:span text:style-name="T32">(</text:span><text:span text:style-name="T2">руководитель д.ист.н., проф. К.В. Чистов, </text:span><text:span text:style-name="T32">среди </text:span><text:span text:style-name="T2">оппонент</text:span><text:span text:style-name="T32">ов</text:span><text:span text:style-name="T2"> д.ф.н., проф. И.С. Кон</text:span><text:span text:style-name="T32">)</text:span><text:span text:style-name="T2">. </text:span><text:span text:style-name="T34">Старовойтова </text:span><text:span text:style-name="T32">заявила о себе</text:span><text:span text:style-name="T34"> </text:span><text:span text:style-name="T36">сложившимся </text:span><text:span text:style-name="T32">специалистом</text:span><text:span text:style-name="T36"> в области этносоциологии. </text:span><text:span text:style-name="T38">Чистов </text:span><text:span text:style-name="T39">и</text:span><text:span text:style-name="T38"> Кон п</text:span><text:span text:style-name="T36">одчеркивали</text:span><text:span text:style-name="T38"> профессионализм и новаторств</text:span><text:span text:style-name="T36">о</text:span><text:span text:style-name="T38"> исследования </text:span><text:span text:style-name="T36">Г.В. </text:span><text:span text:style-name="T38">Старовойтовой. <text:s/></text:span></text:p>
      <text:p text:style-name="P36"><text:span text:style-name="T39">В</text:span><text:span text:style-name="T2"> диссертаци</text:span><text:span text:style-name="T39">м</text:span><text:span text:style-name="T2"> три главы: «История формирования и этносоциальная структура группы» - </text:span><text:span text:style-name="T40">с изложением теории и методологии</text:span><text:span text:style-name="T2">, </text:span><text:span text:style-name="T40">обоснованием выборки, историческим очерком </text:span><text:span text:style-name="T39">групп</text:span><text:span text:style-name="T40">, </text:span><text:span text:style-name="T2">«</text:span><text:span text:style-name="T40">Этнические особенности образа жизни, культуры и быта» - с концепцией, эмпирическими референтами, описание</text:span><text:span text:style-name="T39">м</text:span><text:span text:style-name="T40"> этнической специфики групп в иноэтнической среде, «Этническое сознание и некоторые элементы традиционной духовной культуры» - </text:span><text:span text:style-name="T39">обряды</text:span><text:span text:style-name="T40">, индикато</text:span><text:span text:style-name="T39">ры</text:span><text:span text:style-name="T40"> этнического сознания, конфессионально</text:span><text:span text:style-name="T39">е</text:span><text:span text:style-name="T40"> поведения этнодисперсной группы. <text:s/></text:span><text:span text:style-name="T2"><text:s text:c="3"/></text:span></text:p>
      <text:p text:style-name="P17"/>
      <text:p text:style-name="P37"><text:span text:style-name="T2">Важна методологическ</text:span><text:span text:style-name="T32">ая</text:span><text:span text:style-name="T2"> цел</text:span><text:span text:style-name="T32">ь</text:span><text:span text:style-name="T2">: «разработка новых методических приемов, позволяющих комплексно изучить «этническое меньшинство», рассея</text:span><text:span text:style-name="T37">н</text:span><text:span text:style-name="T2">ное в больших городах (так называемую этнодисперсную группу») </text:span><text:span text:style-name="T41">(</text:span><text:span text:style-name="T42">Старовойтова Г.В. Проблемы этносоциологи иноэтнической группы в современном городе. Автореф. дисс. Л., 1980. </text:span><text:span text:style-name="T41">, с.</text:span><text:span text:style-name="T32">4</text:span><text:span text:style-name="T41">.</text:span><text:span text:style-name="T32">)</text:span><text:span text:style-name="T41"> </text:span><text:span text:style-name="T39">Т</text:span><text:span text:style-name="T37">атар</text:span><text:span text:style-name="T32">ы стали</text:span><text:span text:style-name="T39"> основным объектом исследования</text:span><text:span text:style-name="T37">. Использовались данные </text:span><text:span text:style-name="T43">переписей начеления, </text:span><text:span text:style-name="T37">дореволюционных и современных, </text:span><text:span text:style-name="T32">архивов,</text:span><text:span text:style-name="T37"> фина</text:span><text:span text:style-name="T43">н</text:span><text:span text:style-name="T37">совые отчеты соборной мечети, мемуары, </text:span><text:soft-page-break/><text:span text:style-name="T37">опрос 800 членов татарской общины (2% численности по районированной репрезентативной выборке) в 1976-1977 гг. </text:span><text:span text:style-name="T39">О</text:span><text:span text:style-name="T37">прос </text:span><text:span text:style-name="T32">был </text:span><text:span text:style-name="T37">проведен </text:span><text:span text:style-name="T39">также </text:span><text:span text:style-name="T37">в Казани и других городах Татарстана (ок. 6 тыс. чел.). </text:span><text:span text:style-name="T44">Статистическая обработка проведена на </text:span><text:span text:style-name="T32">компьютере 1970-1980-х</text:span><text:span text:style-name="T44"> БЭСМ-6.</text:span></text:p>
      <text:p text:style-name="P18"/>
      <text:p text:style-name="P38"><text:span text:style-name="T2">Новизну </text:span><text:span text:style-name="T43">работы</text:span><text:span text:style-name="T2"> автор определила </text:span><text:span text:style-name="T39">как</text:span><text:span text:style-name="T2"> «новый взгляд на роль и место этнотерриториальной общности», «дано определение термина - «этнодисперсная группа», «новые приемы и методы исследования», определение факторов интеграции и ассимиляции группы в иноэтнической среде, взаимосвязь параметров группы </text:span><text:span text:style-name="T39">и др.</text:span><text:span text:style-name="T2"> </text:span><text:span text:style-name="T43">Материалы</text:span><text:span text:style-name="T45"> исследования опубликованы </text:span><text:span text:style-name="T43">в</text:span><text:span text:style-name="T45"> </text:span><text:span text:style-name="T43">журнале </text:span><text:span text:style-name="T45">«Советская этнография» </text:span><text:span text:style-name="T43">и других научных изданиях</text:span><text:span text:style-name="T45">.</text:span></text:p>
      <text:p text:style-name="P11"/>
      <text:p text:style-name="P52"><text:span text:style-name="T46">В 1986, через 6 лет после защиты, автор </text:span><text:span text:style-name="T47">обобщает </text:span><text:span text:style-name="T43">свое</text:span><text:span text:style-name="T47"> понимание этнического сознания: «</text:span><text:span text:style-name="T48">тип общественного сознания, ограниченный рамками обыденного опыта (закрепленного в традициях и обычаях) и включающий в себя представление об этнической принадлежности, соотносящее данный этнос с другими в некоторой шкале признаков. Можно выделить следующие эмпирические индикаторы этнического сознания: представление об этноконсолидирующих и этнодифференцирующих особенностях; представление об общности происхождения и сходстве внешнего облика этнофоров, их биологическом родстве; этнические авто- и гетеростереотипы и др.» </text:span><text:span text:style-name="T49">(</text:span><text:span text:style-name="T50">Старовойтова </text:span><text:span text:style-name="T48">Г.В.</text:span><text:span text:style-name="T50"> Психологические аспекты этнической идентификации городских жителей // Актуальные проблемы </text:span><text:span text:style-name="T51">социальной психологии. - </text:span><text:span text:style-name="T50">Кострома: Институт психологии АН ССС</text:span><text:span text:style-name="T52">Р</text:span><text:span text:style-name="T50">. 1986. </text:span><text:span text:style-name="T52">С</text:span><text:span text:style-name="T49">.30)</text:span><text:span text:style-name="T48">. <text:s/></text:span><text:span text:style-name="T52">П</text:span><text:span text:style-name="T53">редставлен</text:span><text:span text:style-name="T54">ы </text:span><text:span text:style-name="T52">и результаты эмпирическиого исследования</text:span><text:span text:style-name="T46">: «</text:span><text:span text:style-name="T55">Эмпирические материалы говорят о том, что выделение внешних (вербальных, поведенческих, антропологических) признаков этнической общности характернее для лиц с невысоким уровнем образования, тогда как указание на этнопсихологические черты в роли фактора этнической идентификации более типично для представителей национальной интеллигенции. </text:span><text:span text:style-name="T54">(...)</text:span><text:span text:style-name="T142">. В иноязычной среде вообще яснее осознается возможность определения национальной принадлежности не по рождению или кровнородственным связям, а по культуре, в рамках которой проходила социализация (и этнизация) индивида»</text:span><text:span text:style-name="T55"> </text:span><text:span text:style-name="T49">(</text:span><text:span text:style-name="T52">Там же</text:span><text:span text:style-name="T49">, с.31)</text:span><text:span text:style-name="T55">.</text:span></text:p>
      <text:p text:style-name="P19"/>
      <text:p text:style-name="P39"><text:span text:style-name="T42">Монографи</text:span><text:span text:style-name="T41">я</text:span><text:span text:style-name="T2"> </text:span><text:span text:style-name="T43">с данными исследования вышла только</text:span><text:span text:style-name="T41"> </text:span><text:span text:style-name="T2">через 7 лет </text:span><text:span text:style-name="T41">-</text:span><text:span text:style-name="T2"> «</text:span><text:span text:style-name="T42">Этническая группа в современном советском городе. Социологические очерки» (</text:span><text:span text:style-name="T41">4) </text:span><text:span text:style-name="T39">и стала</text:span><text:span text:style-name="T42"> фактически нов</text:span><text:span text:style-name="T39">ой</text:span><text:span text:style-name="T42"> работ</text:span><text:span text:style-name="T39">ой</text:span><text:span text:style-name="T42"> с дополнениями в теории и новыми </text:span><text:span text:style-name="T39">полевыми</text:span><text:span text:style-name="T42"> материалами</text:span><text:span text:style-name="T56">, </text:span><text:span text:style-name="T42">данными </text:span><text:span text:style-name="T39">уже </text:span><text:span text:style-name="T42">по трем этническим группам в Ленинграде — </text:span><text:span text:style-name="T43">этнодисперсным группам</text:span><text:span text:style-name="T42"> татар, армян, эстонцев.</text:span></text:p>
      <text:p text:style-name="P40"><text:span text:style-name="T57">В </text:span><text:span text:style-name="T2">монографии пять глав: «Теоретические предпосылки и предмет исследования», «</text:span><text:span text:style-name="T39">И</text:span><text:span text:style-name="T2">стория формирования этнодисперсных групп в населении Петербурга-Ленинграда», «Социально-</text:span><text:soft-page-break/><text:span text:style-name="T2">демографическая структура этнодисперсных групп армян, татар, эстонцев Ленинграда», «Особенности образа жизни в непроизводственной сфере», «Этнопсихологические аспекты этнических процессов». В приложении - </text:span><text:span text:style-name="T58">методика</text:span><text:span text:style-name="T2"> опроса </text:span><text:span text:style-name="T39">и </text:span><text:span text:style-name="T43">авторские </text:span><text:span text:style-name="T39">комментарии</text:span><text:span text:style-name="T2">.</text:span></text:p>
      <text:p text:style-name="P20"/>
      <text:p text:style-name="P41"><text:span text:style-name="T2">Информационных и интеллектуальных событий в Советском Союзе </text:span><text:span text:style-name="T39">в </text:span><text:span text:style-name="T2">1987-</text:span><text:span text:style-name="T39">1988 гг.</text:span><text:span text:style-name="T2"> было, </text:span><text:span text:style-name="T43">конечно,</text:span><text:span text:style-name="T2"> много, </text:span><text:span text:style-name="T43">и</text:span><text:span text:style-name="T2"> монография Старовойтовой, тиражом 1650 экз., осталась для читающей незамеченной, </text:span><text:span text:style-name="T43">Но с</text:span><text:span text:style-name="T2">пециалисты</text:span><text:span text:style-name="T39"> </text:span><text:span text:style-name="T2">в социологии и этнографии отметили монографию </text:span><text:span text:style-name="T43">как <text:s/>интеллектуальное событие</text:span><text:span text:style-name="T2">. </text:span><text:span text:style-name="T43">А</text:span><text:span text:style-name="T2">кадемическая карьера </text:span><text:span text:style-name="T43">Старовойтовой была </text:span><text:span text:style-name="T2">обознач</text:span><text:span text:style-name="T39">ена</text:span><text:span text:style-name="T2"> ясно.</text:span></text:p>
      <text:p text:style-name="P21"><text:s text:c="5"/></text:p>
      <text:p text:style-name="P50"><text:span text:style-name="T131">Этнополити</text:span><text:span text:style-name="T132">ческие исследования</text:span><text:span text:style-name="T131">,</text:span><text:span text:style-name="T133"> 1990-е</text:span></text:p>
      <text:p text:style-name="P11"/>
      <text:p text:style-name="P41"><text:span text:style-name="T2">В </text:span><text:span text:style-name="T59">годы </text:span><text:span text:style-name="T60">перестройк</text:span><text:span text:style-name="T59">и</text:span><text:span text:style-name="T60"> Старовойтова продолжала научную работу </text:span><text:span text:style-name="T59">в Москве - </text:span><text:span text:style-name="T60">старшим научным сотрудником в Научном центре АН СССР по этническим проблемам, </text:span><text:span text:style-name="T59">с </text:span><text:span text:style-name="T39">мног</text:span><text:span text:style-name="T59">ими</text:span><text:span text:style-name="T39"> </text:span><text:span text:style-name="T60">командировк</text:span><text:span text:style-name="T59">ам</text:span><text:span text:style-name="T60">и, публиковала статьи в </text:span><text:span text:style-name="T59">научных изданиях, </text:span><text:span text:style-name="T60">отечественных и зарубежных, </text:span><text:span text:style-name="T61">анализировала новые </text:span><text:span text:style-name="T39">ситуации </text:span><text:span text:style-name="T61">в </text:span><text:span text:style-name="T39">области этничности и </text:span><text:span text:style-name="T61">межнациональных отношени</text:span><text:span text:style-name="T39">й</text:span><text:span text:style-name="T60">.</text:span></text:p>
      <text:p text:style-name="P41"><text:span text:style-name="T2">Вмешалась политика, и радикально изменила жизн</text:span><text:span text:style-name="T43">ь</text:span><text:span text:style-name="T2">. </text:span><text:span text:style-name="T59">Основные события политической биографии Старовойтовой хорошо известны, в</text:span><text:span text:style-name="T60"> </text:span><text:span text:style-name="T2">1989 </text:span><text:span text:style-name="T59">году </text:span><text:span text:style-name="T2">Старовойтова </text:span><text:span text:style-name="T59">была </text:span><text:span text:style-name="T2">избрана народным депутатом СССР от Армении. </text:span><text:span text:style-name="T62">Ситуация </text:span><text:span text:style-name="T59">важна</text:span><text:span text:style-name="T62">: частное письмо </text:span><text:span text:style-name="T60">поддержки </text:span><text:span text:style-name="T62">друзьям в Армении </text:span><text:span text:style-name="T60">распространялось в </text:span><text:span text:style-name="T59">Армении </text:span><text:span text:style-name="T39">тысяча</text:span><text:span text:style-name="T59">ми</text:span><text:span text:style-name="T39"> </text:span><text:span text:style-name="T60">копи</text:span><text:span text:style-name="T39">й</text:span><text:span text:style-name="T62">. </text:span><text:span text:style-name="T59">В</text:span><text:span text:style-name="T62">озможные кандидаты в депутаты </text:span><text:span text:style-name="T60">от </text:span><text:span text:style-name="T62">Армении были арестованы, включая Тер-Петросяна, будущего президента </text:span><text:span text:style-name="T60">страны</text:span><text:span text:style-name="T62">, </text:span><text:span text:style-name="T39">и</text:span><text:span text:style-name="T62"> </text:span><text:span text:style-name="T60">п</text:span><text:span text:style-name="T62">оявилась идея выдвинуть Старовойтову, </text:span><text:span text:style-name="T59">известного исследователя армянских проблем,</text:span><text:span text:style-name="T62"> в депутаты. </text:span><text:span text:style-name="T60">Старовойтова</text:span><text:span text:style-name="T62"> </text:span><text:span text:style-name="T59">в начале 1980-х</text:span><text:span text:style-name="T62"> руководи</text:span><text:span text:style-name="T59">ла</text:span><text:span text:style-name="T62"> экспедици</text:span><text:span text:style-name="T59">ями </text:span><text:span text:style-name="T62">в Армени</text:span><text:span text:style-name="T59">ю</text:span><text:span text:style-name="T62">, Азербайджан, Карабах, Абхази</text:span><text:span text:style-name="T59">ю</text:span><text:span text:style-name="T62">. Выборы Старовойтова выиграла в первом туре с 75% голосов. </text:span><text:span text:style-name="T59">Работала</text:span><text:span text:style-name="T62"> депутат</text:span><text:span text:style-name="T60">ом, </text:span><text:span text:style-name="T62">вошла в Межрегиональн</text:span><text:span text:style-name="T60">ую</text:span><text:span text:style-name="T62"> депутатскую группу вместе с Сахаровым, Ельциным и другими новыми политиками, </text:span><text:span text:style-name="T63">и участие </text:span><text:span text:style-name="T59">Старовойтовой </text:span><text:span text:style-name="T39">стало</text:span><text:span text:style-name="T63"> лидерским, прежде всего в вопросах этносоциологии, </text:span><text:span text:style-name="T39">этнопсихологи,</text:span><text:span text:style-name="T63"> </text:span><text:span text:style-name="T39">этно</text:span><text:span text:style-name="T63">политики. </text:span></text:p>
      <text:p text:style-name="P22"/>
      <text:p text:style-name="P42"><text:span text:style-name="T59">Как депутат и позже советник президента РФ по этническим вопросам</text:span><text:span text:style-name="T2"> Старовойтова </text:span><text:span text:style-name="T59">участвовала в анализе и решении многих сложных ситуаций</text:span><text:span text:style-name="T96">: от понимания сталинских репрессий до нов</text:span><text:span text:style-name="T97">ых</text:span><text:span text:style-name="T96"> </text:span><text:span text:style-name="T97">в</text:span><text:span text:style-name="T96"> СССР и России </text:span><text:span text:style-name="T97">законов</text:span><text:span text:style-name="T96"> </text:span><text:span text:style-name="T98">и создания политических партий</text:span><text:span text:style-name="T96">. </text:span><text:span text:style-name="T99">В </text:span><text:span text:style-name="T98">отличие от многих политиков </text:span><text:span text:style-name="T99">тех лет</text:span><text:span text:style-name="T98"> Старовойтова отличалась </text:span><text:span text:style-name="T99">хорошим</text:span><text:span text:style-name="T98"> образованием и </text:span><text:span text:style-name="T99">авторскими </text:span><text:span text:style-name="T98">исследовани</text:span><text:span text:style-name="T99">ям</text:span><text:span text:style-name="T98">и сложн</text:span><text:span text:style-name="T99">ых</text:span><text:span text:style-name="T98"> проблем этничности и межнациональных отношений. </text:span><text:span text:style-name="T100">Происходил процесс, </text:span><text:span text:style-name="T98">который оправданно назвать</text:span><text:span text:style-name="T96"> взаимной конвертаци</text:span><text:span text:style-name="T98">ей</text:span><text:span text:style-name="T96"> </text:span><text:span text:style-name="T100">политики и науки, </text:span><text:span text:style-name="T96">полити</text:span><text:span text:style-name="T100">ческой</text:span><text:span text:style-name="T96"> и </text:span><text:span text:style-name="T100">исследовательской деятельности, с </text:span><text:span text:style-name="T99">взаимным </text:span><text:span text:style-name="T96">обогащени</text:span><text:span text:style-name="T100">ем</text:span><text:span text:style-name="T98"> политического и </text:span><text:span text:style-name="T96"><text:s/></text:span><text:span text:style-name="T98">исследовательского </text:span><text:span text:style-name="T99">опыта,</text:span><text:span text:style-name="T98"> </text:span><text:span text:style-name="T96">теоретического </text:span><text:span text:style-name="T100">и </text:span><text:span text:style-name="T99">эмпирического</text:span><text:span text:style-name="T98">: концепциями (в конкуренции </text:span><text:soft-page-break/><text:span text:style-name="T98">примордиализма и социального конструирования), методами сбора и анализа информации (от опросов общественного мнения до качественного анализа). Важным стало открытие корпуса современной зарубежной литературы в области социальных и гуманитарных наук, как и </text:span><text:span text:style-name="T96">общени</text:span><text:span text:style-name="T98">е </text:span><text:span text:style-name="T96">с </text:span><text:span text:style-name="T98">яркими</text:span><text:span text:style-name="T100"> отечес</text:span><text:span text:style-name="T98">т</text:span><text:span text:style-name="T100">венными (О.И. Шкаратан, </text:span><text:span text:style-name="T89">В.Л. Шейнис,</text:span><text:span text:style-name="T100"> </text:span><text:span text:style-name="T98">В.А. Ядов</text:span><text:span text:style-name="T100"> и др.) и</text:span><text:span text:style-name="T96"> западными </text:span><text:span text:style-name="T100">(Э.Геллнер, А.Михник и др.) </text:span><text:span text:style-name="T96">исследователями</text:span><text:span text:style-name="T98"> в стране и за рубежом. </text:span><text:span text:style-name="T96"><text:s/></text:span></text:p>
      <text:p text:style-name="P1"/>
      <text:p text:style-name="P4"><text:span text:style-name="T101">Э</text:span><text:span text:style-name="T89">тничност</text:span><text:span text:style-name="T101">ь</text:span><text:span text:style-name="T89"> </text:span><text:span text:style-name="T101">осталась, можно предполагать,</text:span><text:span text:style-name="T89"> </text:span><text:span text:style-name="T101">фундаментальной</text:span><text:span text:style-name="T89"> идентичност</text:span><text:span text:style-name="T101">ью</text:span><text:span text:style-name="T89"> в условиях девальвации или утраты прежних, о</text:span><text:span text:style-name="T101">ка</text:span><text:span text:style-name="T89">завшихся неустойчивыми, социальных, </text:span><text:span text:style-name="T101">политических, идеологических,</text:span><text:span text:style-name="T89"> профессиональных иденти</text:span><text:span text:style-name="T101">чностей</text:span><text:span text:style-name="T89">. </text:span><text:span text:style-name="T101">В ситуации</text:span><text:span text:style-name="T89"> неожиданных разломов </text:span><text:span text:style-name="T101">общественной</text:span><text:span text:style-name="T89"> </text:span><text:span text:style-name="T99">и государственной жизни</text:span><text:span text:style-name="T89">, где ясно проявились фундаментальные проблемы </text:span><text:span text:style-name="T101">жизни, этническая идентичность стала для многих и опорой, и инструментом, и надеждой</text:span><text:span text:style-name="T89">.</text:span></text:p>
      <text:p text:style-name="P5"><text:span text:style-name="T89">Старовойтов</text:span><text:span text:style-name="T99">а </text:span><text:span text:style-name="T89">стала </text:span><text:span text:style-name="T99">автором </text:span><text:span text:style-name="T89">и экспертом </text:span><text:span text:style-name="T99">в принятии </text:span><text:span text:style-name="T89">многих решений. </text:span><text:span text:style-name="T102">Одн</text:span><text:span text:style-name="T103">а</text:span><text:span text:style-name="T102"> </text:span><text:span text:style-name="T103">из </text:span><text:span text:style-name="T102">тем: осетино-ингушский конф</text:span><text:span text:style-name="T104">ликт, </text:span><text:span text:style-name="T102">вспыхнувший в 1992 </text:span><text:span text:style-name="T103">году </text:span><text:span text:style-name="T102">и </text:span><text:span text:style-name="T99">продолжающийся</text:span><text:span text:style-name="T104"> до настоящего времени</text:span><text:span text:style-name="T102">.</text:span></text:p>
      <text:p text:style-name="P2"/>
      <text:p text:style-name="P43"><text:span text:style-name="T2">Старовойтова так описала события: «Первый кровавый конфликт на российской территории вспыхнул в конце октября </text:span><text:span text:style-name="T125">[</text:span><text:span text:style-name="T89">1992 года - В.К.</text:span><text:span text:style-name="T125">] </text:span><text:span text:style-name="T89">в результате длительного территориального спора двух северкавказских этнических групп — осетин и ингушей. Столкновен</text:span><text:span text:style-name="T99">и</text:span><text:span text:style-name="T89">е привело в реальной этнической чистке, поскольку ингуши были насильно выселены из Пригородного района - части своей исторической родины, которая теперь пр</text:span><text:span text:style-name="T99">и</text:span><text:span text:style-name="T89">надлежит Северной Осетии. Москве не только не удалось предотв</text:span><text:span text:style-name="T99">р</text:span><text:span text:style-name="T89">а</text:span><text:span text:style-name="T99">т</text:span><text:span text:style-name="T89">ить насилие, но российские войска, посланные для восстановления порядка, также приняли участие в конфликте, помогая осетинам, большинство которых придерживается православия, против мусульман-ингушей» </text:span><text:span text:style-name="T126">(</text:span><text:span text:style-name="T106">Национальное самоопределение: подходы и изучение случаев. - </text:span><text:span text:style-name="T107">СПб.,</text:span><text:span text:style-name="T108">1997.</text:span><text:span text:style-name="T126"> </text:span><text:span text:style-name="T112">с.46)</text:span><text:span text:style-name="T89">.</text:span></text:p>
      <text:p text:style-name="P43"><text:span text:style-name="T64">С </text:span><text:span text:style-name="T65">август</text:span><text:span text:style-name="T66">овского путча</text:span><text:span text:style-name="T65"> 1991 г. и </text:span><text:span text:style-name="T64">конфликта 1992 </text:span><text:span text:style-name="T65">г</text:span><text:span text:style-name="T64">, </text:span><text:span text:style-name="T67">в России </text:span><text:span text:style-name="T66">стала доминировать</text:span><text:span text:style-name="T67"> </text:span><text:span text:style-name="T68">силовая политика. </text:span><text:span text:style-name="T104">Старовойтова </text:span><text:span text:style-name="T113">одной из первых</text:span><text:span text:style-name="T104"> </text:span><text:span text:style-name="T114">о</text:span><text:span text:style-name="T104">бращала внимание на эту опасную тенденцию.</text:span><text:span text:style-name="T115"> </text:span></text:p>
      <text:p text:style-name="P3"/>
      <text:p text:style-name="P6"><text:span text:style-name="T89">Обобщ</text:span><text:span text:style-name="T100">ить</text:span><text:span text:style-name="T89"> </text:span><text:span text:style-name="T100">уникальный</text:span><text:span text:style-name="T89"> </text:span><text:span text:style-name="T100">для исследователя </text:span><text:span text:style-name="T116">политический </text:span><text:span text:style-name="T89">опыт </text:span><text:span text:style-name="T116">прямого</text:span><text:span text:style-name="T117"> </text:span><text:span text:style-name="T116">участия в политике</text:span><text:span text:style-name="T89"> </text:span><text:span text:style-name="T100">получилось</text:span><text:span text:style-name="T89"> у Старовойтовой </text:span><text:span text:style-name="T114">в </text:span><text:span text:style-name="T113">работ</text:span><text:span text:style-name="T114">е</text:span><text:span text:style-name="T89"> в </text:span><text:span text:style-name="T100">университете Брауна </text:span><text:span text:style-name="T127">(</text:span><text:span text:style-name="T89">США</text:span><text:span text:style-name="T127">),</text:span><text:span text:style-name="T118"> </text:span><text:span text:style-name="T104">завершившейся</text:span><text:span text:style-name="T89"> </text:span><text:span text:style-name="T103">в 1997 </text:span><text:span text:style-name="T113">книгой</text:span><text:span text:style-name="T112"> </text:span><text:span text:style-name="T89">«Национальное самоопределение: подходы и изучение случаев», написанной на английском. </text:span><text:span text:style-name="T117">В</text:span><text:span text:style-name="T89"> 1999 </text:span><text:span text:style-name="T113">г. </text:span><text:span text:style-name="T114">книга переведена и издана</text:span><text:span text:style-name="T89"> </text:span><text:span text:style-name="T117">на русск</text:span><text:span text:style-name="T104">ом</text:span><text:span text:style-name="T100">. </text:span><text:span text:style-name="T117">В</text:span><text:span text:style-name="T116"> </text:span><text:span text:style-name="T104">монографии</text:span><text:span text:style-name="T116"> </text:span><text:span text:style-name="T117">обознач</text:span><text:span text:style-name="T104">ены </text:span><text:span text:style-name="T116">ключевые проблемы </text:span><text:span text:style-name="T102">межнациональных и межгосударственных отношений </text:span><text:span text:style-name="T114">бывшего</text:span><text:span text:style-name="T102"> СССР: </text:span><text:span text:style-name="T119">осетино-ингушский конфликт, </text:span><text:span text:style-name="T104">война в Чечне</text:span><text:span text:style-name="T118">, Грузия, Крым, Нагорный Карабах. В приложении - «Хронология распада СССР». </text:span><text:span text:style-name="T109">(</text:span><text:span text:style-name="T107">Галина Старовойтова. </text:span><text:span text:style-name="T105">Национальное самоопределение: подходы и изучение случаев. - </text:span><text:span text:style-name="T107">СПб.: Лимбус пресс, </text:span><text:span text:style-name="T108">1997. </text:span><text:span text:style-name="T128">208 c.</text:span><text:span text:style-name="T129">). </text:span></text:p>
      <text:p text:style-name="P23"/>
      <text:p text:style-name="P44"><text:soft-page-break/><text:span text:style-name="T57">К</text:span><text:span text:style-name="T2">аждый случай описывается фактографически на основании парадигм</text:span><text:span text:style-name="T67">ы</text:span><text:span text:style-name="T2"> «национального самоопределения», </text:span><text:span text:style-name="T69">п</text:span><text:span text:style-name="T2">редполага</text:span><text:span text:style-name="T69">ющей</text:span><text:span text:style-name="T2"> автономи</text:span><text:span text:style-name="T69">ю</text:span><text:span text:style-name="T2"> этнической культуры и самосознания. </text:span><text:span text:style-name="T70">Принциапиально в</text:span><text:span text:style-name="T2">ажна </text:span><text:span text:style-name="T65">авторская</text:span><text:span text:style-name="T2"> парадигма разрешени</text:span><text:span text:style-name="T65">я</text:span><text:span text:style-name="T2"> конфликтов: </text:span><text:span text:style-name="T136">«Лучше десять лет переговоров, чем один день войны». </text:span><text:span text:style-name="T71">Монография Старовойтовой </text:span><text:span text:style-name="T65">высоко оценивалась</text:span><text:span text:style-name="T71"> </text:span><text:span text:style-name="T65">специалистами </text:span><text:span text:style-name="T71">за профессионализм, </text:span><text:span text:style-name="T70">за </text:span><text:span text:style-name="T71">аргументированное мировозренческое и сциентистское понимание проблем этничности. </text:span><text:span text:style-name="T70">С</text:span><text:span text:style-name="T72">таровойтов</text:span><text:span text:style-name="T65">а</text:span><text:span text:style-name="T72"> </text:span><text:span text:style-name="T65">в 1997</text:span><text:span text:style-name="T70"> </text:span><text:span text:style-name="T65">обозначила</text:span><text:span text:style-name="T72"> </text:span><text:span text:style-name="T71">узлов</text:span><text:span text:style-name="T65">ые</text:span><text:span text:style-name="T71"> проблем</text:span><text:span text:style-name="T65">ы</text:span><text:span text:style-name="T71"> </text:span><text:span text:style-name="T65">2020-х</text:span><text:span text:style-name="T71">. </text:span><text:span text:style-name="T70">Исследователь и п</text:span><text:span text:style-name="T73">олитик:</text:span><text:span text:style-name="T74"> формула понимания </text:span><text:span text:style-name="T70">работы</text:span><text:span text:style-name="T75"> Г.В.Старовойтовой</text:span><text:span text:style-name="T73">. </text:span></text:p>
      <text:p text:style-name="P25"/>
      <text:p text:style-name="P9">Конвертация науки и политики</text:p>
      <text:p text:style-name="P26"/>
      <text:p text:style-name="P45"><text:span text:style-name="T110">В книге </text:span><text:span text:style-name="T128">представлен проспект исследований и </text:span><text:span text:style-name="T110">перспектив </text:span><text:span text:style-name="T128">политической работы </text:span><text:span text:style-name="T110">на годы вперед, а также</text:span><text:span text:style-name="T128"> процесс </text:span><text:span text:style-name="T110">взаимной </text:span><text:span text:style-name="T128">конвертации </text:span><text:span text:style-name="T110">науки и политики, </text:span><text:span text:style-name="T111">политическо</text:span><text:span text:style-name="T110">й практики</text:span><text:span text:style-name="T111"> </text:span><text:span text:style-name="T128">в корпус научных идей.</text:span><text:span text:style-name="T111"> </text:span><text:span text:style-name="T110">Политический опыт </text:span><text:span text:style-name="T111">депутат</text:span><text:span text:style-name="T110">а</text:span><text:span text:style-name="T128">, </text:span><text:span text:style-name="T111">советник</text:span><text:span text:style-name="T110">а</text:span><text:span text:style-name="T128"> президента, </text:span><text:span text:style-name="T110">политического </text:span><text:span text:style-name="T111">лидер</text:span><text:span text:style-name="T110">а</text:span><text:span text:style-name="T128"> </text:span><text:span text:style-name="T110">отразился в</text:span><text:span text:style-name="T128"> </text:span><text:span text:style-name="T110">обзоре актуальных проблем</text:span><text:span text:style-name="T128"> и </text:span><text:span text:style-name="T110">в <text:s/></text:span><text:span text:style-name="T128">интервью с Горбачевым, Тетчер и др. </text:span></text:p>
      <text:p text:style-name="P46"><text:span text:style-name="T143">У </text:span><text:span text:style-name="T144">рос</text:span><text:span text:style-name="T143">сийских</text:span><text:span text:style-name="T144"> ученых-политиков - от</text:span><text:span text:style-name="T143"> </text:span><text:span text:style-name="T144">Афанасьева до</text:span><text:span text:style-name="T143"> </text:span><text:span text:style-name="T144">Ясина, </text:span><text:span text:style-name="T145">и во всем мире</text:span><text:span text:style-name="T144"> - </text:span><text:span text:style-name="T146">опыт взаимной конвертации науки и политики</text:span><text:span text:style-name="T143"> - </text:span><text:span text:style-name="T145">всегда непростой</text:span><text:span text:style-name="T146"> и, </text:span><text:span text:style-name="T145">важно добавить,</text:span><text:span text:style-name="T146"> не всегда успешный. </text:span><text:span text:style-name="T145">У Старовойтовой этот процесс конвертации значительно более успешен, чем у многих других.</text:span></text:p>
      <text:p text:style-name="P53"><text:span text:style-name="T147">Но т</text:span><text:span text:style-name="T144">ема </text:span><text:span text:style-name="T148">остается </text:span><text:span text:style-name="T144">не изучен</text:span><text:span text:style-name="T148">ной</text:span><text:span text:style-name="T144">, важно обозначить </text:span><text:span text:style-name="T148">ее исследовательский формат. </text:span><text:span text:style-name="T147">Как и тема представленности парадигмы социального конструирования в творчестве Старовойтовой, так и в</text:span><text:span text:style-name="T148">лияние политиков-ученых на принятие решений в представительной и исполнительной власти </text:span><text:span text:style-name="T147">с</text:span><text:span text:style-name="T148"> середины 1980-х </text:span><text:span text:style-name="T145">годов</text:span><text:span text:style-name="T148"> — </text:span><text:span text:style-name="T145">важный</text:span><text:span text:style-name="T149"> предмет анализа. Как и </text:span><text:span text:style-name="T145">вся</text:span><text:span text:style-name="T149"> интеллектуальная история </text:span><text:span text:style-name="T145">периодов радикальных изменений,</text:span><text:span text:style-name="T149"> влияние </text:span><text:span text:style-name="T145">интеллектуалов в разных областях знания </text:span><text:span text:style-name="T149">на политические действия. </text:span><text:span text:style-name="T150">Опыт Старовойтовой </text:span><text:span text:style-name="T147">пред</text:span><text:span text:style-name="T150">ставляет особый интерес.</text:span></text:p>
      <text:p text:style-name="P47"><text:span text:style-name="T150"><text:s/></text:span><text:s/></text:p>
      <text:p text:style-name="P7"><text:span text:style-name="T151">Книгу 1997 года Старовойтова посвятила «непредставленным народам» - так </text:span><text:span text:style-name="T152">автор </text:span><text:span text:style-name="T151">обозначила <text:s/></text:span><text:span text:style-name="T152">этнополитические </text:span><text:span text:style-name="T151">проблемы </text:span><text:span text:style-name="T152">России, Грузии, Крыма, Украины, Нагорного Карабаха, Южной Осетии. </text:span><text:span text:style-name="T153">В</text:span><text:span text:style-name="T152"> отставку с поста советника президента Ельцина Старовойтова отправлена в 1992 </text:span><text:span text:style-name="T153">после ее рекомендаций по разрешению </text:span><text:span text:style-name="T152">осетино-ингушского конфликта.</text:span></text:p>
      <text:p text:style-name="P7"/>
      <text:p text:style-name="P7"><text:span text:style-name="T5">Старовойтов</text:span><text:span text:style-name="T76">а</text:span><text:span text:style-name="T5"> </text:span><text:span text:style-name="T77">в </text:span><text:span text:style-name="T76">понимании</text:span><text:span text:style-name="T5"> национального самоопределения представ</text:span><text:span text:style-name="T76">ила его </text:span><text:span text:style-name="T5">критерии </text:span><text:span text:style-name="T78">и</text:span><text:span text:style-name="T5"> сценарии сецессии - </text:span><text:span text:style-name="T2">«отделения части от целого» </text:span><text:span text:style-name="T5">- </text:span><text:span text:style-name="T79">по</text:span><text:span text:style-name="T5"> </text:span><text:span text:style-name="T3">пяти </text:span><text:span text:style-name="T2">критери</text:span><text:span text:style-name="T79">ям</text:span><text:span text:style-name="T2"> </text:span><text:span text:style-name="T5">(«моральн</text:span><text:span text:style-name="T79">ы</text:span><text:span text:style-name="T3">м</text:span><text:span text:style-name="T5"> основания</text:span><text:span text:style-name="T79">м</text:span><text:span text:style-name="T5">»:</text:span><text:span text:style-name="T80"> </text:span><text:span text:style-name="T79">(</text:span><text:span text:style-name="T80">1) невыносимость существования, </text:span><text:span text:style-name="T79">(</text:span><text:span text:style-name="T80">2) историческое право, </text:span><text:span text:style-name="T79">(</text:span><text:span text:style-name="T80">3) этнический состав населения, </text:span><text:span text:style-name="T79">(</text:span><text:span text:style-name="T80">4) народное волеизъявление, </text:span><text:span text:style-name="T79">(</text:span><text:span text:style-name="T80">5) ответственность за последствия</text:span><text:span text:style-name="T5">.</text:span><text:span text:style-name="T2"> </text:span></text:p>
      <text:p text:style-name="P7"><text:span text:style-name="T78">В</text:span><text:span text:style-name="T5"> </text:span><text:span text:style-name="T2">сценари</text:span><text:span text:style-name="T78">ях</text:span><text:span text:style-name="T2"> </text:span><text:span text:style-name="T3">автор </text:span><text:span text:style-name="T2">описа</text:span><text:span text:style-name="T3">ла</text:span><text:span text:style-name="T2"> </text:span><text:span text:style-name="T3">также </text:span><text:span text:style-name="T78">12 стадий - </text:span><text:span text:style-name="T5">в рамках </text:span><text:span text:style-name="T81">классической </text:span><text:span text:style-name="T5">теории конфликта: </text:span></text:p>
      <text:p text:style-name="P7"><text:span text:style-name="T76">(</text:span><text:span text:style-name="T5">1</text:span><text:span text:style-name="T80">) ощущение угрозы, </text:span><text:span text:style-name="T76">(</text:span><text:span text:style-name="T80">2) народное сопротивление, </text:span><text:span text:style-name="T76">(</text:span><text:span text:style-name="T80">3) конфликт </text:span><text:span text:style-name="T76">как</text:span><text:span text:style-name="T80"> факт общественного </text:span><text:soft-page-break/><text:span text:style-name="T80">сознания, </text:span><text:span text:style-name="T76">(</text:span><text:span text:style-name="T80">4) </text:span><text:span text:style-name="T81">актуальность</text:span><text:span text:style-name="T80"> автономии, </text:span><text:span text:style-name="T76">(</text:span><text:span text:style-name="T80">5) поиск </text:span><text:span text:style-name="T76">внешнего </text:span><text:span text:style-name="T80">признания, </text:span><text:span text:style-name="T76">(</text:span><text:span text:style-name="T80">6) «война законов»,</text:span></text:p>
      <text:p text:style-name="P7"><text:span text:style-name="T80">7) </text:span><text:span text:style-name="T76">властные практики</text:span><text:span text:style-name="T80"> принуждени</text:span><text:span text:style-name="T76">я</text:span><text:span text:style-name="T80">, </text:span><text:span text:style-name="T76">(</text:span><text:span text:style-name="T80">8) радикализация </text:span><text:span text:style-name="T76">конфликта</text:span><text:span text:style-name="T80">, </text:span><text:span text:style-name="T76">(</text:span><text:span text:style-name="T80">9) экономическая блокада, 10) </text:span><text:span text:style-name="T76">милитаризация стороны конфликта</text:span><text:span text:style-name="T80">, </text:span><text:span text:style-name="T76">(</text:span><text:span text:style-name="T80">11) первые жертвы, </text:span><text:span text:style-name="T76">(</text:span><text:span text:style-name="T80">12) <text:s/>война </text:span><text:span text:style-name="T81">(ситуация выходит из-под контроля и переходит <text:s/>вооруженный конфликт</text:span><text:span text:style-name="T76">)</text:span><text:span text:style-name="T81"> </text:span><text:span text:style-name="T79">(Там же</text:span><text:span text:style-name="T81">, с.111)</text:span><text:span text:style-name="T80">.</text:span></text:p>
      <text:p text:style-name="P24"/>
      <text:p text:style-name="P48"><text:span text:style-name="T120">Между книгами</text:span><text:span text:style-name="T90"> 1987 г. («Этническая группа в крупном советском городе») </text:span><text:span text:style-name="T120">и 1997 г.</text:span><text:span text:style-name="T90"> («Национальное самоопределение: </text:span><text:span text:style-name="T121">подходы и изучение случаев</text:span><text:span text:style-name="T90">») - </text:span><text:span text:style-name="T120">«десять лет без права передышки», так Старовойтова назвала десятилетие </text:span><text:span text:style-name="T122">своей деятельности</text:span><text:span text:style-name="T120"> в науке и политике - </text:span></text:p>
      <text:p text:style-name="P7"><text:span text:style-name="T93">более 300</text:span><text:span text:style-name="T120"> научных и газетных </text:span><text:span text:style-name="T93">текстов</text:span><text:span text:style-name="T120">. Из всех тем 1987-1998 гг. (этничность, </text:span><text:span text:style-name="T123">наци</text:span><text:span text:style-name="T120">ональное</text:span><text:span text:style-name="T123"> самоопределение, федерализм</text:span><text:span text:style-name="T124">, свобода, </text:span><text:span text:style-name="T123">демократия, угроза фашизма, </text:span><text:span text:style-name="T124">права человека,</text:span><text:span text:style-name="T123"> люстрация</text:span><text:span text:style-name="T120">)</text:span><text:span text:style-name="T123"> </text:span><text:span text:style-name="T120">центральными являются три</text:span><text:span text:style-name="T123">: самоопределение, угроза фашизма, люстрация. </text:span></text:p>
      <text:p text:style-name="P27"/>
      <text:p text:style-name="P49"><text:span text:style-name="T123">В </text:span><text:span text:style-name="T89">многочисленных газетных статьях и интервью Старовойтова рассматривала различные аспекты постановки и формулировки актуальных тем и проблем для последующего строгого представления этих проблем в выступлениях в Государственной Думе, на ответственных политических собраниях и конференциях, в научных и политических статьях. Общение с прессой представляло авторскую «фабрику» обработки и понимания актуально информации. </text:span></text:p>
      <text:p text:style-name="P28"/>
      <text:p text:style-name="P7"><text:span text:style-name="T3">Но, </text:span><text:span text:style-name="T4">как показывает опыт,</text:span><text:span text:style-name="T3"> р</text:span><text:span text:style-name="T5">ациональн</text:span><text:span text:style-name="T6">ые</text:span><text:span text:style-name="T5"> в</text:span><text:span text:style-name="T6">ерсии </text:span><text:span text:style-name="T4">управления</text:span><text:span text:style-name="T7"> важны, но </text:span><text:span text:style-name="T5">недостаточны для принятия </text:span><text:span text:style-name="T6">этно</text:span><text:span text:style-name="T5">политических решений </text:span><text:span text:style-name="T4">в области</text:span><text:span text:style-name="T7"> конфликто</text:span><text:span text:style-name="T5">в </text:span><text:span text:style-name="T3">в</text:span><text:span text:style-name="T5"> </text:span><text:span text:style-name="T4">вопросах</text:span><text:span text:style-name="T6"> </text:span><text:span text:style-name="T5">административных границ</text:span><text:span text:style-name="T7">,</text:span><text:span text:style-name="T6"> </text:span><text:span text:style-name="T4">гражданства и в целом </text:span><text:span text:style-name="T90">представительств</text:span><text:span text:style-name="T91">а</text:span><text:span text:style-name="T90"> «непредставленных народов». </text:span><text:span text:style-name="T92">Галина </text:span><text:span text:style-name="T93">Старовойтова </text:span><text:span text:style-name="T94">и в наши дни </text:span><text:span text:style-name="T92">остается примером профессионализма в нау</text:span><text:span text:style-name="T94">ке</text:span><text:span text:style-name="T92"> и в политике</text:span><text:span text:style-name="T9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0T21:19:13.976000000</dc:date>
    <meta:editing-duration>PT16M52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7" meta:paragraph-count="46" meta:word-count="2037" meta:character-count="16648" meta:non-whitespace-character-count="14607"/>
  </office:meta>
</office:document-meta>
</file>